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 table:visibility="collapse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CONSIGLIO DI AMMINISTRAZIONE CASALASCA SERVIZI S.P.A. - SOCIETA' PARTECIPAT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2">
            <text:p>nominato nell'assemblea del 18.5.2012</text:p>
          </table:table-cell>
          <table:covered-table-cell table:number-columns-repeated="3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6">
            <text:p>COMPONENTI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COMPENSO COMPLESSIVO</text:p>
          </table:table-cell>
          <table:table-cell table:style-name="ce7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8">
            <text:p>Lazzarini Carmelo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€. 21.691,20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8">
            <text:p>Vezzoni Marc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€. 0,00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8">
            <text:p>Lazzani Carmel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€. 0,00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8">
            <text:p>Zanichelli Massim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€. 6.197,52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8">
            <text:p>Ferrari Giuseppe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€. 6.197,52</text:p>
          </table:table-cell>
          <table:table-cell table:number-columns-repeated="6" table:style-name="ce5"/>
          <table:table-cell table:number-columns-repeated="16375"/>
        </table:table-row>
        <table:table-row table:number-rows-repeated="3" table:style-name="ro4">
          <table:table-cell table:style-name="ce3"/>
          <table:table-cell table:style-name="ce2"/>
          <table:table-cell table:style-name="ce4"/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3-10-12T08:35:29Z</meta:creation-date>
    <dc:date>2013-10-12T09:33:26Z</dc:date>
    <meta:print-date>2013-10-12T09:31:01Z</meta:print-date>
  </office:meta>
</office:document-meta>
</file>